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officeooo:rsid="000cf8f7" officeooo:paragraph-rsid="000cf8f7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16pt" officeooo:rsid="000cf8f7" officeooo:paragraph-rsid="000cf8f7" style:font-size-asian="16pt" style:font-size-complex="16pt"/>
    </style:style>
    <style:style style:name="P3" style:family="paragraph" style:parent-style-name="Standard">
      <style:text-properties fo:font-size="14pt" officeooo:rsid="000d1d23" officeooo:paragraph-rsid="000d1d23" style:font-size-asian="12.25pt" style:font-size-complex="14pt"/>
    </style:style>
    <style:style style:name="P4" style:family="paragraph" style:parent-style-name="Standard">
      <style:text-properties fo:font-size="14pt" officeooo:rsid="001013fc" officeooo:paragraph-rsid="001013fc" style:font-size-asian="12.25pt" style:font-size-complex="14pt"/>
    </style:style>
    <style:style style:name="P5" style:family="paragraph" style:parent-style-name="Standard">
      <style:text-properties fo:font-size="14pt" officeooo:rsid="001bbd85" officeooo:paragraph-rsid="001bbd85" style:font-size-asian="12.25pt" style:font-size-complex="14pt"/>
    </style:style>
    <style:style style:name="P6" style:family="paragraph" style:parent-style-name="Standard">
      <style:text-properties fo:font-size="14pt" fo:font-weight="bold" officeooo:rsid="00137bd3" officeooo:paragraph-rsid="00137bd3" style:font-size-asian="12.25pt" style:font-weight-asian="bold" style:font-size-complex="14pt" style:font-weight-complex="bold"/>
    </style:style>
    <style:style style:name="P7" style:family="paragraph" style:parent-style-name="Standard">
      <style:text-properties fo:font-size="13pt" officeooo:rsid="000d1d23" officeooo:paragraph-rsid="000d1d23" style:font-size-asian="13pt" style:font-size-complex="13pt"/>
    </style:style>
    <style:style style:name="P8" style:family="paragraph" style:parent-style-name="Standard">
      <style:text-properties fo:font-size="13pt" officeooo:rsid="002193bd" officeooo:paragraph-rsid="002193bd" style:font-size-asian="13pt" style:font-size-complex="13pt"/>
    </style:style>
    <style:style style:name="P9" style:family="paragraph" style:parent-style-name="Standard">
      <style:text-properties fo:font-size="13pt" officeooo:rsid="001013fc" officeooo:paragraph-rsid="001013fc" style:font-size-asian="13pt" style:font-size-complex="13pt"/>
    </style:style>
    <style:style style:name="P10" style:family="paragraph" style:parent-style-name="Standard">
      <style:text-properties fo:font-size="13pt" officeooo:rsid="00137bd3" officeooo:paragraph-rsid="00137bd3" style:font-size-asian="13pt" style:font-size-complex="13pt"/>
    </style:style>
    <style:style style:name="P11" style:family="paragraph" style:parent-style-name="Standard">
      <style:text-properties fo:font-size="13pt" officeooo:rsid="001bbd85" officeooo:paragraph-rsid="001bbd85" style:font-size-asian="13pt" style:font-size-complex="13pt"/>
    </style:style>
    <style:style style:name="P12" style:family="paragraph" style:parent-style-name="Standard">
      <style:text-properties fo:font-size="13pt" style:text-underline-style="solid" style:text-underline-width="auto" style:text-underline-color="font-color" fo:font-weight="bold" officeooo:rsid="0024f183" officeooo:paragraph-rsid="0024f183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2pt" officeooo:rsid="000d1d23" officeooo:paragraph-rsid="000d1d23" style:font-size-asian="12pt" style:font-size-complex="12pt"/>
    </style:style>
    <style:style style:name="P14" style:family="paragraph" style:parent-style-name="Standard">
      <style:text-properties fo:font-size="12pt" officeooo:rsid="001fb73b" officeooo:paragraph-rsid="001fb73b" style:font-size-asian="12pt" style:font-size-complex="12pt"/>
    </style:style>
    <style:style style:name="P15" style:family="paragraph" style:parent-style-name="Standard">
      <style:text-properties fo:font-size="12pt" officeooo:rsid="00211645" officeooo:paragraph-rsid="00211645" style:font-size-asian="12pt" style:font-size-complex="12pt"/>
    </style:style>
    <style:style style:name="P16" style:family="paragraph" style:parent-style-name="Standard">
      <style:text-properties fo:font-size="12pt" fo:font-weight="bold" officeooo:rsid="001ec045" officeooo:paragraph-rsid="001ec045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5pt" officeooo:rsid="000cf8f7" officeooo:paragraph-rsid="000cf8f7" style:font-size-asian="15pt" style:font-size-complex="15pt"/>
    </style:style>
    <style:style style:name="P18" style:family="paragraph" style:parent-style-name="Standard">
      <style:text-properties fo:font-size="11pt" officeooo:rsid="00164aa4" officeooo:paragraph-rsid="00164dec" style:font-size-asian="11pt" style:font-size-complex="11pt"/>
    </style:style>
    <style:style style:name="P19" style:family="paragraph" style:parent-style-name="Standard">
      <style:text-properties fo:font-size="11pt" officeooo:rsid="00164dec" officeooo:paragraph-rsid="00164dec" style:font-size-asian="11pt" style:font-size-complex="11pt"/>
    </style:style>
    <style:style style:name="P20" style:family="paragraph" style:parent-style-name="Standard">
      <style:text-properties fo:font-size="11pt" officeooo:rsid="000d1d23" officeooo:paragraph-rsid="000d1d23" style:font-size-asian="11pt" style:font-size-complex="11pt"/>
    </style:style>
    <style:style style:name="P21" style:family="paragraph" style:parent-style-name="Standard">
      <style:text-properties fo:font-size="11pt" officeooo:rsid="001013fc" officeooo:paragraph-rsid="001013fc" style:font-size-asian="11pt" style:font-size-complex="11pt"/>
    </style:style>
    <style:style style:name="P22" style:family="paragraph" style:parent-style-name="Standard">
      <style:text-properties fo:font-size="11pt" officeooo:rsid="00137bd3" officeooo:paragraph-rsid="001013fc" style:font-size-asian="11pt" style:font-size-complex="11pt"/>
    </style:style>
    <style:style style:name="P23" style:family="paragraph" style:parent-style-name="Standard">
      <style:text-properties fo:font-size="11pt" officeooo:rsid="00137bd3" officeooo:paragraph-rsid="00137bd3" style:font-size-asian="11pt" style:font-size-complex="11pt"/>
    </style:style>
    <style:style style:name="P24" style:family="paragraph" style:parent-style-name="Standard">
      <style:text-properties fo:font-size="11pt" officeooo:rsid="00146efe" officeooo:paragraph-rsid="00146efe" style:font-size-asian="11pt" style:font-size-complex="11pt"/>
    </style:style>
    <style:style style:name="P25" style:family="paragraph" style:parent-style-name="Standard">
      <style:text-properties fo:font-size="11pt" officeooo:rsid="002193bd" officeooo:paragraph-rsid="002193bd" style:font-size-asian="11pt" style:font-size-complex="11pt"/>
    </style:style>
    <style:style style:name="P26" style:family="paragraph" style:parent-style-name="Standard">
      <style:text-properties fo:font-size="11pt" officeooo:rsid="0024f183" officeooo:paragraph-rsid="0024f183" style:font-size-asian="11pt" style:font-size-complex="11pt"/>
    </style:style>
    <style:style style:name="P27" style:family="paragraph" style:parent-style-name="Standard" style:list-style-name="L1">
      <style:text-properties fo:font-size="11pt" officeooo:rsid="0016c7d4" officeooo:paragraph-rsid="0016c7d4" style:font-size-asian="11pt" style:font-size-complex="11pt"/>
    </style:style>
    <style:style style:name="P28" style:family="paragraph" style:parent-style-name="Standard" style:list-style-name="L1">
      <style:text-properties fo:font-size="11pt" officeooo:rsid="00180204" officeooo:paragraph-rsid="00180204" style:font-size-asian="11pt" style:font-size-complex="11pt"/>
    </style:style>
    <style:style style:name="P29" style:family="paragraph" style:parent-style-name="Standard" style:list-style-name="L1">
      <style:text-properties fo:font-size="11pt" officeooo:rsid="0018bade" officeooo:paragraph-rsid="0018bade" style:font-size-asian="11pt" style:font-size-complex="11pt"/>
    </style:style>
    <style:style style:name="P30" style:family="paragraph" style:parent-style-name="Standard" style:list-style-name="L1">
      <style:text-properties fo:font-size="11pt" officeooo:rsid="001a2a72" officeooo:paragraph-rsid="001a2a72" style:font-size-asian="11pt" style:font-size-complex="11pt"/>
    </style:style>
    <style:style style:name="P31" style:family="paragraph" style:parent-style-name="Standard" style:list-style-name="L1">
      <style:text-properties fo:font-size="11pt" officeooo:rsid="001bbd85" officeooo:paragraph-rsid="001bbd85" style:font-size-asian="11pt" style:font-size-complex="11pt"/>
    </style:style>
    <style:style style:name="P32" style:family="paragraph" style:parent-style-name="Standard" style:list-style-name="L2">
      <style:text-properties fo:font-size="11pt" officeooo:rsid="001be095" officeooo:paragraph-rsid="001be095" style:font-size-asian="11pt" style:font-size-complex="11pt"/>
    </style:style>
    <style:style style:name="P33" style:family="paragraph" style:parent-style-name="Standard" style:list-style-name="L2">
      <style:text-properties fo:font-size="11pt" officeooo:rsid="001e10b9" officeooo:paragraph-rsid="001e10b9" style:font-size-asian="11pt" style:font-size-complex="11pt"/>
    </style:style>
    <style:style style:name="P34" style:family="paragraph" style:parent-style-name="Standard" style:list-style-name="L3">
      <style:text-properties fo:font-size="11pt" officeooo:rsid="002494dd" officeooo:paragraph-rsid="002494dd" style:font-size-asian="11pt" style:font-size-complex="11pt"/>
    </style:style>
    <style:style style:name="P35" style:family="paragraph" style:parent-style-name="Standard" style:list-style-name="L4">
      <style:text-properties fo:font-size="11pt" officeooo:rsid="0024f183" officeooo:paragraph-rsid="0024f183" style:font-size-asian="11pt" style:font-size-complex="11pt"/>
    </style:style>
    <style:style style:name="P36" style:family="paragraph" style:parent-style-name="Standard" style:list-style-name="L4">
      <style:text-properties fo:font-size="11pt" officeooo:rsid="0025263b" officeooo:paragraph-rsid="0025263b" style:font-size-asian="11pt" style:font-size-complex="11pt"/>
    </style:style>
    <style:style style:name="P37" style:family="paragraph" style:parent-style-name="Standard" style:list-style-name="L2">
      <style:text-properties fo:font-size="13pt" officeooo:rsid="001e10b9" officeooo:paragraph-rsid="001e10b9" style:font-size-asian="13pt" style:font-size-complex="13pt"/>
    </style:style>
    <style:style style:name="P38" style:family="paragraph" style:parent-style-name="Standard" style:list-style-name="L3">
      <style:text-properties officeooo:paragraph-rsid="002193bd"/>
    </style:style>
    <style:style style:name="T1" style:family="text">
      <style:text-properties officeooo:rsid="000d1d2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d32a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46efe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31edf" style:font-weight-asian="bold" style:font-weight-complex="bold"/>
    </style:style>
    <style:style style:name="T7" style:family="text">
      <style:text-properties officeooo:rsid="0011d32a"/>
    </style:style>
    <style:style style:name="T8" style:family="text">
      <style:text-properties officeooo:rsid="00164aa4"/>
    </style:style>
    <style:style style:name="T9" style:family="text">
      <style:text-properties officeooo:rsid="001a2a72"/>
    </style:style>
    <style:style style:name="T10" style:family="text">
      <style:text-properties officeooo:rsid="001bbd85"/>
    </style:style>
    <style:style style:name="T11" style:family="text">
      <style:text-properties officeooo:rsid="001be095"/>
    </style:style>
    <style:style style:name="T12" style:family="text">
      <style:text-properties officeooo:rsid="00211645"/>
    </style:style>
    <style:style style:name="T13" style:family="text">
      <style:text-properties officeooo:rsid="002141ee"/>
    </style:style>
    <style:style style:name="T14" style:family="text">
      <style:text-properties officeooo:rsid="00231edf"/>
    </style:style>
    <style:style style:name="T15" style:family="text">
      <style:text-properties fo:font-size="11pt" officeooo:rsid="002193bd" style:font-size-asian="11pt" style:font-size-complex="11pt"/>
    </style:style>
    <style:style style:name="T16" style:family="text">
      <style:text-properties officeooo:rsid="000e6273"/>
    </style:style>
    <style:style style:name="T17" style:family="text">
      <style:text-properties officeooo:rsid="0025263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>POLITYKA</text:span> OCHRONY MAŁOLETNICH</text:p>
      <text:p text:style-name="P2"/>
      <text:p text:style-name="P17">W NIEPUBLICZNYM ZAKŁADZIE OPIEKI ZDROWOTNEJ „ŚRÓDMIEŚCIE” SP. Z O.O.</text:p>
      <text:p text:style-name="P2"/>
      <text:p text:style-name="P18">Wszyscy pracownicy i współpracownicy NZOZ ”Śródmieście” sp. z o.o. , bez względu na pełnioną funkcję lub stanowisko są zobowiązani do stosowania wszystkich zasad zapewniających bezpieczne relacje między pacjentem-dzieckiem </text:p>
      <text:p text:style-name="P19">a personelem Zakładu i kierowania się nade wszystko dobrem dziecka.</text:p>
      <text:p text:style-name="P2"/>
      <text:p text:style-name="P7">1. <text:span text:style-name="T4">Podstawa prawna:</text:span></text:p>
      <text:p text:style-name="P3"/>
      <text:p text:style-name="P20">Ustawa z dnia 28 lipca 2023 r. o zmianie Ustawy Kodeks rodzinny i opiekuńczy oraz niektórych innych ustaw (Dz.U. 2023 poz.1606), wprowadzająca zmiany w przepisach Ustawy z dnia 13 maja 2016 r. o przeciwdziałaniu zagrożeniom przestępczością na tle seksualnym i ochronie małoletnich (Dz.U. 2024 poz.560).</text:p>
      <text:p text:style-name="P7"/>
      <text:p text:style-name="P7">2. <text:span text:style-name="T4">Słowniczek:</text:span></text:p>
      <text:p text:style-name="P7"/>
      <text:p text:style-name="P13"><text:span text:style-name="T2">Dziecko </text:span><text:span text:style-name="T3">(małoletni)</text:span>– każda osoba do ukończenia 18-<text:span text:style-name="T16">tego</text:span> roku życia.</text:p>
      <text:p text:style-name="P13"/>
      <text:p text:style-name="P13"><text:span text:style-name="T2">Krzywdzenie dziecka </text:span>– popełnienie czynu zabronionego lub czynu karalnego na</text:p>
      <text:p text:style-name="P13">szkodę dziecka, przemoc wobec dziecka lub zagrożenie dobra dziecka, w tym jego</text:p>
      <text:p text:style-name="P13">zaniedbanie.</text:p>
      <text:p text:style-name="P13"/>
      <text:p text:style-name="P16">Rodzaje krzywdzenia dziecka:</text:p>
      <text:p text:style-name="P14">- przemoc fizyczna</text:p>
      <text:p text:style-name="P14">- przemoc emocjonalna (to powtarzające się poniżanie, upokarzanie i ośmieszanie <text:span text:style-name="T12">d</text:span>ziecka, <text:span text:style-name="T12">wciąganie dziecka w konflikt osób dorosłych, manipulowanie nim, brak odpowiedniego wsparcia, uwagi i miłości, stawianie dziecku wymagań i oczekiwań, którym nie jest ono w stanie sprostać)</text:span></text:p>
      <text:p text:style-name="P15">- seksualna.</text:p>
      <text:p text:style-name="P13"/>
      <text:p text:style-name="P13"><text:span text:style-name="T2">Personel </text:span>– każdy pracownik placówki medycznej bez względu na formę</text:p>
      <text:p text:style-name="P13">zatrudnienia, w tym współpracownik, stażysta, wolontariusz lub inna osoba,</text:p>
      <text:p text:style-name="P13">która z racji pełnionej funkcji lub zadań ma (nawet potencjalny) kontakt z dziećmi.</text:p>
      <text:p text:style-name="P13"/>
      <text:p text:style-name="P13"><text:span text:style-name="T2">Opiekun dziecka</text:span> – osoba uprawniona do reprezentacji dziecka, w szczególności jego rodzic lub opiekun prawny, a także rodzic zastępczy.</text:p>
      <text:p text:style-name="P13"/>
      <text:p text:style-name="P4"/>
      <text:p text:style-name="P9">3. <text:span text:style-name="T4">Bezpieczna rekrutacja personelu.</text:span></text:p>
      <text:p text:style-name="P4"/>
      <text:p text:style-name="P21"><text:span text:style-name="T7">Każdy</text:span> <text:span text:style-name="T7">pracownik/współpracownik (bez względu na formę zatrudnienia), którego obowiązki zawodowe będą związane z leczeniem, diagnostyką, rehabilitacją, czy opieką nad <text:s/>małoletnimi jest weryfikowany (sprawdzany w Rejestrze sprawców przestępstw na tle seksualnym).</text:span></text:p>
      <text:p text:style-name="P22"/>
      <text:p text:style-name="P10">4. <text:span text:style-name="T5">Kodeks bezpiecznej relacji Pacjent – Personel medyczny.</text:span></text:p>
      <text:p text:style-name="P6"/>
      <text:p text:style-name="P24">Jest to zbiór zasad zapewniających bezpieczne relacje <text:span text:style-name="T8">a także określenie zachowań <text:s/>niedozwolonych wobec nieletnich:</text:span></text:p>
      <text:p text:style-name="P23"><text:soft-page-break/></text:p>
      <text:list xml:id="list2844572751" text:style-name="L1">
        <text:list-item>
          <text:p text:style-name="P27">w trakcie kontaktu z dzieckiem i jego opiekunami należy okazywać szacunek, życzliwość, empatię i przyjmować postawę nieoceniającą;</text:p>
        </text:list-item>
        <text:list-item>
          <text:p text:style-name="P28">kontakt z dzieckiem należy rozpocząć od przedstawienia się;</text:p>
        </text:list-item>
        <text:list-item>
          <text:p text:style-name="P28">używając prostego języka, odpowiedniego do wieku dziecka, należy informować dziecko jakie czynności są wykonywane i jakie mogą być skutki działań medycznych lub terapeutycznych i że w każdej chwili może zadawać pytania;</text:p>
        </text:list-item>
        <text:list-item>
          <text:p text:style-name="P29">przekazując dziecku informacje należy zawsze mówić prawdę, uwzględniając wiek i poziom rozwoju dziecka;</text:p>
        </text:list-item>
        <text:list-item>
          <text:p text:style-name="P29">do dziecka należy zwracać się po imieniu;</text:p>
        </text:list-item>
        <text:list-item>
          <text:p text:style-name="P29">nie należy rozmawiać z rodzicem/opiekunem dziecka tak jakby dziecko nie było przy ty obecne;</text:p>
        </text:list-item>
        <text:list-item>
          <text:p text:style-name="P29">jeżeli jest taka możliwość to należy konsultować z dzieckiem kwestie pozamedyczne <text:span text:style-name="T9">dając mu wybór;</text:span></text:p>
        </text:list-item>
        <text:list-item>
          <text:p text:style-name="P30">należy zawsze dbać o poszanowanie intymności dziecka: w trakcie badania dziecku powinien towarzyszyć rodzic/opiekun lub inna osoba z personelu, jeżeli procedura wymaga rozebrania się, to podczas badania medycznego ciało należy odsłaniać partiami;</text:p>
        </text:list-item>
        <text:list-item>
          <text:p text:style-name="P30">kontakt fizyczny z dzieckiem niezwiązany z udzielaniem świadczenia medycznego może odbywać się tylko za jego zgodą i w niezbędnym zakresie;</text:p>
        </text:list-item>
        <text:list-item>
          <text:p text:style-name="P30">w przygotowaniu, podczas udzielania świadczenia i po zakończeniu należy wsp<text:span text:style-name="T10">ó</text:span>łpracować z rodzicami/opiekunami, <text:span text:style-name="T10">tak aby minimalizować stres związany z udzielanym świadczeniem, informować ich na bieżąco o podejmowanych czynnościach i stanie dziecka;</text:span></text:p>
        </text:list-item>
        <text:list-item>
          <text:p text:style-name="P31">zakazane jest utrwalanie wizerunku dziecka (fotografowanie, filmowanie) <text:span text:style-name="T11">oraz nagrywanie głosu na terenie Zakładu bez pisemnej zgody rodzica/opiekuna dziecka.</text:span></text:p>
        </text:list-item>
      </text:list>
      <text:p text:style-name="P13"/>
      <text:p text:style-name="P11">5. <text:span text:style-name="T4">Ochrona dzieci przed krzywdzeniem</text:span><text:span text:style-name="T2">.</text:span></text:p>
      <text:p text:style-name="P11"/>
      <text:list xml:id="list1926540052" text:style-name="L2">
        <text:list-item>
          <text:p text:style-name="P32">Na terenie działania Zakładu powinny znajdować się wyłącznie osoby uprawnione.</text:p>
        </text:list-item>
        <text:list-item>
          <text:p text:style-name="P33"><text:span text:style-name="T11">J</text:span>eżeli coś w zachowaniu dziecka lub rodzica/opiekuna budzi niepokój pracownika, to należy poprosić inną osobę z personelu o obecność podczas wizyty lub badania.</text:p>
        </text:list-item>
        <text:list-item>
          <text:p text:style-name="P33">Gdy pracownik widzi lub podejrzewa, że dziecku dzieje się krzywda należy reagować <text:span text:style-name="T13">zgodnie z obowiązującą w tym zakresie procedurą.</text:span></text:p>
          <text:p text:style-name="P37"/>
        </text:list-item>
      </text:list>
      <text:p text:style-name="P8">6. <text:span text:style-name="T4">Zasady udost</text:span><text:span text:style-name="T6">ę</text:span><text:span text:style-name="T4">pniania polityki.</text:span></text:p>
      <text:p text:style-name="P25"/>
      <text:list xml:id="list3035565764" text:style-name="L3">
        <text:list-item>
          <text:p text:style-name="P38"><text:span text:style-name="T15">Polityka Ochrony Małoletnich w NZOZ „Śródmieście” sp. z o.o. jest dostępna dla Pacjentów i Pracowników na stronie internetowej Zakładu : </text:span><text:a xlink:type="simple" xlink:href="http://www.nzozsrodmiescie.pl/" text:style-name="Internet_20_link" text:visited-style-name="Visited_20_Internet_20_Link"><text:span text:style-name="T15">www.nzozsrodmiescie.pl</text:span></text:a><text:span text:style-name="T15"> oraz w siedzibie Zakładu przy ul.Długiej 38 a także na tablicach informacyjnych dla Pacjentów – przy rejestracji centralnej w budynku przy ul.Długiej 38, w Poradni Rehabilitacyjnej przy pl.Sikorskiego 6a oraz w Pracowni Fizjoterapii <text:s/>przy al.Pokoju 4.</text:span></text:p>
        </text:list-item>
        <text:list-item>
          <text:p text:style-name="P34"><text:span text:style-name="T14">k</text:span>ażdy zatrudniony w momencie wejścia w życie Polityki oraz każdy nowozatrudniany pracownik ma obowiązek zapoznania się z Polityka Ochrony Małoletnich, przyjęcia jej zapisów do wiadomości i stosowania oraz potwierdzenia tego faktu na piśmie.</text:p>
        </text:list-item>
      </text:list>
      <text:p text:style-name="P25"/>
      <text:p text:style-name="P12">7. Zasady aktualizacji standardów.</text:p>
      <text:p text:style-name="P26"/>
      <text:list xml:id="list3507673059" text:style-name="L4">
        <text:list-item>
          <text:p text:style-name="P35">Zarząd Zakładu nie rzadziej niż co dwa lata dokonuje przeglądu standardów w celu ich dostosowania do aktualnych potrzeb oraz zgodności z obowiązującymi przepisami. <text:span text:style-name="T17">Wnioski z oceny należy udokumentować.</text:span></text:p>
        </text:list-item>
        <text:list-item>
          <text:p text:style-name="P36">Członkowie personeli, małoletni lub ich opiekunowie mogą przekazywać swoje uwagi do standardów do kierownictwa podmiotu.</text:p>
        </text:list-item>
        <text:list-item>
          <text:p text:style-name="P36">Zarząd poddmiotu może sprawdzać znajomość standardów wśród personelu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4T10:47:14.177000000</meta:creation-date>
    <meta:generator>LibreOffice/6.1.0.3$Windows_x86 LibreOffice_project/efb621ed25068d70781dc026f7e9c5187a4decd1</meta:generator>
    <dc:date>2024-07-11T14:26:09.792000000</dc:date>
    <meta:editing-duration>PT2H49M44S</meta:editing-duration>
    <meta:editing-cycles>11</meta:editing-cycles>
    <meta:document-statistic meta:table-count="0" meta:image-count="0" meta:object-count="0" meta:page-count="2" meta:paragraph-count="46" meta:word-count="709" meta:character-count="5172" meta:non-whitespace-character-count="4519"/>
  </office:meta>
</office:document-meta>
</file>